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CATEGORY:</text:span></text:p>
        <text:p text:style-name="Standard"><text:span text:style-name="T1">WEEK 1 DATE:</text:span></text:p>
      </text:section>
      <text:section text:style-name="Sect1" text:name="Section1">
        <text:p text:style-name="Standard"><text:span text:style-name="T1">MODEL NAME:</text:span></text:p>
        <text:p text:style-name="Standard"><text:span text:style-name="T1">AGE:</text:span></text:p>
        <text:p text:style-name="Standard"><text:span text:style-name="T1">PLAYER NAME</text:span></text:p>
      </text:section>
      <text:section text:style-name="Sect2" text:name="Section2">
        <text:p text:style-name="Standard"/>
      </text:section>
      <text:section text:style-name="Sect1" text:name="Section3">
        <text:p text:style-name="Standard">GOALS:</text:p>
        <text:p text:style-name="Standard">SKIN TYPE:</text:p>
      </text:section>
      <text:section text:style-name="Sect2" text:name="Section4">
        <text:p text:style-name="Standard"/>
        <text:p text:style-name="Standard">CONDITIONS: </text:p>
        <text:p text:style-name="Standard"/>
        <text:p text:style-name="Standard">TREATMENT TYPE:</text:p>
        <text:p text:style-name="Standard"/>
        <text:p text:style-name="Standard">HOME CARE PRODUCTS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5">
        <text:p text:style-name="Standard"><text:soft-page-break/></text:p>
        <text:p text:style-name="Standard"><text:span text:style-name="T1">WEEK 2 DATE:</text:span></text:p>
      </text:section>
      <text:section text:style-name="Sect2" text:name="Section6">
        <text:p text:style-name="Standard"/>
        <text:p text:style-name="Standard">IMPROVEMENT NOTES:</text:p>
        <text:p text:style-name="Standard"/>
        <text:p text:style-name="Standard"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7">
        <text:p text:style-name="Standard"/>
        <text:p text:style-name="Standard"><text:span text:style-name="T1">WEEK 3 DATE:</text:span></text:p>
      </text:section>
      <text:section text:style-name="Sect2" text:name="Section8">
        <text:p text:style-name="Standard"/>
      </text:section>
      <text:section text:style-name="Sect2" text:name="Section9">
        <text:p text:style-name="Standard">IMPROVEMENT NOTES:</text:p>
        <text:p text:style-name="Standard"/>
        <text:p text:style-name="Standard"><text:soft-page-break/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10">
        <text:p text:style-name="Standard"/>
        <text:p text:style-name="Standard"><text:span text:style-name="T1">WEEK 4 DATE:</text:span></text:p>
      </text:section>
      <text:section text:style-name="Sect2" text:name="Section11">
        <text:p text:style-name="Standard"/>
      </text:section>
      <text:section text:style-name="Sect2" text:name="Section12">
        <text:p text:style-name="Standard">IMPROVEMENT NOTES:</text:p>
        <text:p text:style-name="Standard"/>
        <text:p text:style-name="Standard"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><text:soft-page-break/></text:p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13">
        <text:p text:style-name="Standard"/>
        <text:p text:style-name="Standard"><text:span text:style-name="T1">WEEK 5 DATE: </text:span></text:p>
      </text:section>
      <text:section text:style-name="Sect2" text:name="Section14">
        <text:p text:style-name="Standard">IMPROVEMENT NOTES:</text:p>
        <text:p text:style-name="Standard"/>
        <text:p text:style-name="Standard"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15">
        <text:p text:style-name="Standard"><text:soft-page-break/></text:p>
        <text:p text:style-name="Standard"><text:span text:style-name="T1">WEEK 6 DATE: </text:span></text:p>
        <text:p text:style-name="Standard"/>
        <text:p text:style-name="Standard">IMPROVEMENT NOTES:</text:p>
        <text:p text:style-name="Standard"/>
        <text:p text:style-name="Standard"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</text:section>
      <text:section text:style-name="Sect2" text:name="Section16">
        <text:p text:style-name="Standard"/>
        <text:p text:style-name="Standard"><text:span text:style-name="T1">WEEK 7 DATE: </text:span></text:p>
      </text:section>
      <text:section text:style-name="Sect2" text:name="Section17">
        <text:p text:style-name="Standard"/>
        <text:p text:style-name="Standard">IMPROVEMENT NOTES:</text:p>
        <text:p text:style-name="Standard"/>
        <text:p text:style-name="Standard"><text:soft-page-break/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DEVICES:</text:p>
        <text:p text:style-name="Standard"/>
        <text:p text:style-name="Standard">SPECIAL TECHNIQUES:</text:p>
        <text:p text:style-name="Standard"/>
        <text:p text:style-name="Standard">NOTES (OBSERVATIONS, LIFESTYLE, HEALTH, ETC):</text:p>
        <text:p text:style-name="Standard"/>
        <text:p text:style-name="Standard"><text:span text:style-name="T1">WEEK 8 DATE:</text:span></text:p>
      </text:section>
      <text:section text:style-name="Sect2" text:name="Section18">
        <text:p text:style-name="Standard">IMPROVEMENT NOTES:</text:p>
        <text:p text:style-name="Standard"/>
        <text:p text:style-name="Standard">GOALS:</text:p>
        <text:p text:style-name="Standard"/>
        <text:p text:style-name="Standard">TREATMENT TYPE:</text:p>
        <text:p text:style-name="Standard"/>
        <text:p text:style-name="Standard">HOME CARE UPDATE:</text:p>
        <text:p text:style-name="Standard"/>
        <text:p text:style-name="Standard"><text:soft-page-break/>DEVICES:</text:p>
        <text:p text:style-name="Standard"/>
        <text:p text:style-name="Standard">SPECIAL TECHNIQUES:</text:p>
        <text:p text:style-name="Standard"/>
        <text:p text:style-name="Standard">NOTES &amp; CASE STUDY CONCLUSION: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69" meta:word-count="159" meta:character-count="1149" meta:non-whitespace-character-count="1055"/>
    <meta:generator>LibreOfficeDev/6.0.5.2$Linux_X86_64 LibreOffice_project/</meta:generator>
  </office:meta>
</office:document-meta>
</file>